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6<text:span text:style-name="T16">.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Семеринг,клингерит,навојна шипка,паљена жица,пуцвал,четке,спојница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19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1</text:span><text:span text:style-name="T18">6</text:span><text:span text:style-name="T16">.10 до <text:s/></text:span><text:span text:style-name="T18">23</text:span><text:span text:style-name="T16">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80142373013191374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4</meta:editing-cycles>
    <meta:print-date>2024-09-26T13:56:44.61</meta:print-date>
    <meta:creation-date>2023-02-02T10:19:00</meta:creation-date>
    <dc:date>2024-10-16T14:09:21.71</dc:date>
    <meta:editing-duration>PT11H11M12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